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0ed701" officeooo:paragraph-rsid="000ed701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0ed701" officeooo:paragraph-rsid="001017a4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0ed701" officeooo:paragraph-rsid="00120bf4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0ed701" officeooo:paragraph-rsid="0015a4da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017a4" officeooo:paragraph-rsid="001017a4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017a4" officeooo:paragraph-rsid="00120bf4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0bf4" officeooo:paragraph-rsid="00120bf4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e5b1" officeooo:paragraph-rsid="0012e5b1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e5b1" officeooo:paragraph-rsid="0015a4d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fc41" officeooo:paragraph-rsid="0012e5b1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fc41" officeooo:paragraph-rsid="0012fc41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fc41" officeooo:paragraph-rsid="0013c82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2fc41" officeooo:paragraph-rsid="0015a4da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3c821" officeooo:paragraph-rsid="0013c821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3c821" officeooo:paragraph-rsid="0015a4da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5a4da" officeooo:paragraph-rsid="0015a4da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5a5b0" officeooo:paragraph-rsid="0015a4d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5a5b0" officeooo:paragraph-rsid="0015a5b0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5a5b0" officeooo:paragraph-rsid="00175b56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75b56" officeooo:paragraph-rsid="00175b56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75b56" officeooo:paragraph-rsid="0017b41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7b41d" officeooo:paragraph-rsid="0017b41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7b41d" officeooo:paragraph-rsid="0018abc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8abc2" officeooo:paragraph-rsid="0018abc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a847f" officeooo:paragraph-rsid="001a847f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aec3b" officeooo:paragraph-rsid="001aec3b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aec3b" officeooo:paragraph-rsid="001ccf2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ccf2e" officeooo:paragraph-rsid="001ccf2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1ea889" officeooo:paragraph-rsid="002011e5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011e5" officeooo:paragraph-rsid="002011e5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011e5" officeooo:paragraph-rsid="00212789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12789" officeooo:paragraph-rsid="00212789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307f6" officeooo:paragraph-rsid="002307f6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307f6" officeooo:paragraph-rsid="0024b7d8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4b7d8" officeooo:paragraph-rsid="0024b7d8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5c0ac" officeooo:paragraph-rsid="0025c0ac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7413a" officeooo:paragraph-rsid="0027413a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7413a" officeooo:paragraph-rsid="0027cc8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7cc8d" officeooo:paragraph-rsid="0027cc8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88a77" officeooo:paragraph-rsid="00288a77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93e2e" officeooo:paragraph-rsid="00293e2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93e2e" officeooo:paragraph-rsid="002a0bc8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a0bc8" officeooo:paragraph-rsid="002a0bc8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a0bc8" officeooo:paragraph-rsid="002af88b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02af88b" officeooo:paragraph-rsid="002af88b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officeooo:rsid="000d9955" officeooo:paragraph-rsid="000d9955"/>
    </style:style>
    <style:style style:name="T1" style:family="text">
      <style:text-properties officeooo:rsid="000ed701"/>
    </style:style>
    <style:style style:name="T2" style:family="text">
      <style:text-properties officeooo:rsid="001017a4"/>
    </style:style>
    <style:style style:name="T3" style:family="text">
      <style:text-properties officeooo:rsid="0012e5b1"/>
    </style:style>
    <style:style style:name="T4" style:family="text">
      <style:text-properties officeooo:rsid="0012fc41"/>
    </style:style>
    <style:style style:name="T5" style:family="text">
      <style:text-properties officeooo:rsid="0013c821"/>
    </style:style>
    <style:style style:name="T6" style:family="text">
      <style:text-properties officeooo:rsid="0015a5b0"/>
    </style:style>
    <style:style style:name="T7" style:family="text">
      <style:text-properties officeooo:rsid="00175b56"/>
    </style:style>
    <style:style style:name="T8" style:family="text">
      <style:text-properties officeooo:rsid="0017b41d"/>
    </style:style>
    <style:style style:name="T9" style:family="text">
      <style:text-properties officeooo:rsid="0018abc2"/>
    </style:style>
    <style:style style:name="T10" style:family="text">
      <style:text-properties officeooo:rsid="001aec3b"/>
    </style:style>
    <style:style style:name="T11" style:family="text">
      <style:text-properties officeooo:rsid="001ccf2e"/>
    </style:style>
    <style:style style:name="T12" style:family="text">
      <style:text-properties officeooo:rsid="001d061b"/>
    </style:style>
    <style:style style:name="T13" style:family="text">
      <style:text-properties officeooo:rsid="001ea889"/>
    </style:style>
    <style:style style:name="T14" style:family="text">
      <style:text-properties officeooo:rsid="002011e5"/>
    </style:style>
    <style:style style:name="T15" style:family="text">
      <style:text-properties officeooo:rsid="00212789"/>
    </style:style>
    <style:style style:name="T16" style:family="text">
      <style:text-properties officeooo:rsid="002307f6"/>
    </style:style>
    <style:style style:name="T17" style:family="text">
      <style:text-properties officeooo:rsid="0024b7d8"/>
    </style:style>
    <style:style style:name="T18" style:family="text">
      <style:text-properties officeooo:rsid="0027413a"/>
    </style:style>
    <style:style style:name="T19" style:family="text">
      <style:text-properties officeooo:rsid="0027cc8d"/>
    </style:style>
    <style:style style:name="T20" style:family="text">
      <style:text-properties officeooo:rsid="00288a77"/>
    </style:style>
    <style:style style:name="T21" style:family="text">
      <style:text-properties officeooo:rsid="00293e2e"/>
    </style:style>
    <style:style style:name="T22" style:family="text">
      <style:text-properties officeooo:rsid="002a0bc8"/>
    </style:style>
    <style:style style:name="T23" style:family="text">
      <style:text-properties officeooo:rsid="002af88b"/>
    </style:style>
    <style:style style:name="T24" style:family="text">
      <style:text-properties officeooo:rsid="002c1d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Я гражданин Российской Федерации на основании Указа Президента РФ от 4 марта 2013 г. № 183 «О рассмотрении общественных инициатив, направленных гражданами Российской Федерации с использованием интернет-ресурса «Российская общественная инициатива» и иных прав, выражаю желание и проявляю инициативу на внесение изменений в правила рыболовства для Волжско-Кас<text:span text:style-name="T1">пийского рыбохозяйственного бассейна (Приказ Министерства Сельского Хозяйства Российской Федерации от 18 ноября 2014 года № 453).</text:span></text:p>
      <text:p text:style-name="P1">Прошу внести изменения в части V правил:</text:p>
      <text:p text:style-name="P2"><text:span text:style-name="T4">1) в</text:span> <text:span text:style-name="T3">статье 30.1.2. Запретные сроки (периоды) добычи (вылова) водных биоресурсов, абзац:</text:span></text:p>
      <text:p text:style-name="P5">с 25 апреля по 5 июня — повсеместно, в Павловском водохранилище, в Нижнекамском водохранилище с впадающими в него реками, - всех видов водных биоресурсов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p>
      <text:p text:style-name="P7"><text:span text:style-name="T24">За</text:span>менить на абзац со следующим содержанием:</text:p>
      <text:p text:style-name="P6">с 25 апреля по 5 июня — повсеместно, в Павловском водохранилище, в Нижнекамском водохранилище с впадающими в него реками, - всех видов водных биоресурсов всеми орудиями добычи (вылова), за исключением одной поплавочной донной или спиннинговой удочки с берега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p>
      <text:p text:style-name="P3"><text:span text:style-name="T4">2)</text:span> <text:span text:style-name="T3">в статье 30.6.1. пункт б абзац:</text:span></text:p>
      <text:p text:style-name="P8">осуществления любительского и спортивного рыболовства (кроме осетровых видов рыб) с берега (без использования плавучих средств) вне пределов охраняемой зоны отчуждения Чебоксарской ГЭС с использованием поплавочных удочек всех систем и наименований с общим количеством одинарных крючков не более двух штук на орудиях добычи (вылова) у одного гражданина или одной спиннинговой (нахлыстовой) снасти с общим количеством крючков (одинарных, двойников, тройников) на приманках не более двух штук на орудиях добычи (вылова) у одного гражданина.</text:p>
      <text:p text:style-name="P8"><text:span text:style-name="T24">За</text:span>менить на абзац со следующим содержанием:</text:p>
      <text:p text:style-name="P8">осуществления любительского и спортивного рыболовства (кроме осетровых видов рыб) с берега (без использования плавучих средств) вне пределов охраняемой зоны отчуждения Чебоксарской ГЭС с использованием поплавочных, донных удочек всех систем и наименований с общим количеством одинарных крючков не более <text:span text:style-name="T4">одной</text:span> штук<text:span text:style-name="T4">и</text:span> на орудиях добычи (вылова) у одного гражданина или одной спиннинговой (нахлыстовой) снасти с общим количеством крючков (одинарных, двойников, тройников) на приманках не более двух штук на орудиях добычи (вылова) у одного гражданина.</text:p>
      <text:p text:style-name="P10">3) в статье 30.6.2. абзац:</text:p>
      <text:p text:style-name="P11">с 25 апреля по 5 июня — всех видов водных биоресурсов Куйбышевского водохранилища с впадающими в него реками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<text:span text:style-name="T2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1"><text:span text:style-name="T24">З</text:span>аменить на абзац со следующим содержанием:</text:p>
      <text:p text:style-name="P11">с 25 апреля по 5 июня — всех видов водных биоресурсов Куйбышевского водохранилища с впадающими в него реками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<text:span text:style-name="T2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1">4) в статье 30.6.2. абзац:</text:p>
      <text:p text:style-name="P11">с 10 апреля по 10 июня — всех видов водных биоресурсов Чебоксарского водохранилища и остальных водных объектов рыбохозяйственного значения всеми орудиями добычи (вылова), за исключением одной поплавочной или донной удочки с берега с общим количеством крючков не более <text:soft-page-break/>2 штук на орудиях добычи (вылова) у одного гражданина вне мест нереста, указанных в п<text:span text:style-name="T2">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1">Заменить на абзац со следующим содержанием:</text:p>
      <text:p text:style-name="P12">с 10 апреля по 10 июня — всех видов водных биоресурсов Чебоксарского водохранилища и остальных водных объектов рыбохозяйственного значения всеми орудиями добычи (вылова), за исключением одной поплавочной, донной <text:span text:style-name="T5">или спиннинговой</text:span> удочки с берега с общим количеством крючков не более 2 штук на орудиях добычи (вылова) у одного гражданина вне мест нереста, указанных в п<text:span text:style-name="T2">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4">5) в статье 30.7.2. абзац:</text:p>
      <text:p text:style-name="P14">с 15 апреля по 15 июня —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4">Заменить на абзац со следующим содержанием:</text:p>
      <text:p text:style-name="P14">с 15 апреля по 15 июня —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4">6) в статье 30.9.2. абзац:</text:p>
      <text:p text:style-name="P14">с 25 апреля по 5 июня — всех видов водных биоресурсов Куйбышевского и Нижнекамского водохранилищ с впадающими в них реками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4">Заменить на абзац со следующим содержанием:</text:p>
      <text:p text:style-name="P14">с 25 апреля по 5 июня — всех видов водных биоресурсов Куйбышевского и Нижнекамского водохранилищ с впадающими в них реками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6">7) <text:span text:style-name="T5">в статье 30.</text:span>10<text:span text:style-name="T5">.</text:span>1<text:span text:style-name="T5">. абзац:</text:span></text:p>
      <text:p text:style-name="P16">с 25 апреля по 5 июня — всех видов водных биоресурсов Нижнекамского водохранилища с впадающими в него реками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5">Заменить на абзац со следующим содержанием:</text:p>
      <text:p text:style-name="P16">с 25 апреля по 5 июня — всех видов водных биоресурсов Нижнекамского водохранилища с впадающими в него реками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"><text:span text:style-name="T6">8)</text:span> <text:span text:style-name="T3">в статье 30.12.1. пункт б абзац:</text:span></text:p>
      <text:p text:style-name="P9">осуществления любительского и спортивного рыболовства (кроме осетровых видов рыб) с берега (без использования плавучих средств) вне пределов охраняемой зоны отчуждения Чебоксарской ГЭС с использованием поплавочных удочек всех систем и наименований с общим количеством одинарных крючков не более двух штук на орудиях добычи (вылова) у одного гражданина или одной спиннинговой (нахлыстовой) снасти с общим количеством крючков <text:soft-page-break/>(одинарных, двойников, тройников) на приманках не более двух штук на орудиях добычи (вылова) у одного гражданина.</text:p>
      <text:p text:style-name="P9">з<text:span text:style-name="T4">а</text:span>менить на абзац со следующим содержанием:</text:p>
      <text:p text:style-name="P9">осуществления любительского и спортивного рыболовства (кроме осетровых видов рыб) с берега (без использования плавучих средств) вне пределов охраняемой зоны отчуждения Чебоксарской ГЭС с использованием поплавочных, донных удочек всех систем и наименований с общим количеством одинарных крючков не более <text:span text:style-name="T4">одной</text:span> штук<text:span text:style-name="T4">и</text:span> на орудиях добычи (вылова) у одного гражданина или одной спиннинговой (нахлыстовой) снасти с общим количеством крючков (одинарных, двойников, тройников) на приманках не более двух штук на орудиях добычи (вылова) у одного гражданина.</text:p>
      <text:p text:style-name="P17">9) в статье 30.12.2. абзац:</text:p>
      <text:p text:style-name="P13">с 25 апреля по 5 июня — всех видов водных биоресурсов Куйбышевского водохранилища с впадающими в него реками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<text:span text:style-name="T2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3">Заменить на абзац со следующим содержанием:</text:p>
      <text:p text:style-name="P13">с 25 апреля по 5 июня — всех видов водных биоресурсов Куйбышевского водохранилища с впадающими в него реками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<text:span text:style-name="T2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3"><text:span text:style-name="T6">10</text:span>) в статье 30.<text:span text:style-name="T6">12</text:span>.2. абзац:</text:p>
      <text:p text:style-name="P13">с 10 апреля по 10 июня — всех видов водных биоресурсов Чебоксарского водохранилища и остальных водных объектов рыбохозяйственного значения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п<text:span text:style-name="T2">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3">Заменить на абзац со следующим содержанием:</text:p>
      <text:p text:style-name="P13">с 10 апреля по 10 июня — всех видов водных биоресурсов Чебоксарского водохранилища и остальных водных объектов рыбохозяйственного значения всеми орудиями добычи (вылова), за исключением одной поплавочной, донной <text:span text:style-name="T5">или спиннинговой</text:span> удочки с берега с общим количеством крючков не более 2 штук на орудиях добычи (вылова) у одного гражданина вне мест нереста, указанных в п<text:span text:style-name="T2">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18">11) в статье 30.13.2. абзац:</text:p>
      <text:p text:style-name="P18">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:</text:p>
      <text:p text:style-name="P18">с 1 мая по 10 июня — в Воткинском водохранилище;</text:p>
      <text:p text:style-name="P18">с 5 мая по 15 июня — в Камском водохранилище;</text:p>
      <text:p text:style-name="P18">с 15 апреля по 15 июня — в остальных водных объектах рыбохозяйственного значения в пределах административных границ Пермского края.</text:p>
      <text:p text:style-name="P18">Заменить на абзац со следующим содержанием:</text:p>
      <text:p text:style-name="P18">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:</text:p>
      <text:p text:style-name="P18">с 1 мая по 10 июня — в Воткинском водохранилище;</text:p>
      <text:p text:style-name="P18">с 5 мая по 15 июня — в Камском водохранилище;</text:p>
      <text:p text:style-name="P18">с 15 апреля по 15 июня — в остальных водных объектах рыбохозяйственного значения в пределах административных границ Пермского края.</text:p>
      <text:p text:style-name="P18">12) в статье 30.15.2. абзац:</text:p>
      <text:p text:style-name="P19"><text:soft-page-break/>с 1 апреля по 10 июня —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<text:span text:style-name="T4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0">Заменить на абзац со следующим содержанием:</text:p>
      <text:p text:style-name="P19">с 1 апреля по 10 июня — всеми орудиями добычи (вылова), за исключением одной поплавочной, донной <text:span text:style-name="T7">или спиннинговой </text:span>удочкой с берега с общим количеством крючков не более 2 штук на орудиях добычи (вылова) у одного гражданина вне мест нереста, <text:span text:style-name="T4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0">13) в статье 30.16.1. абзац:</text:p>
      <text:p text:style-name="P20">с 1 апреля по 10 июня —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, у одного гражданина вне мест нереста, у<text:span text:style-name="T4">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0">Заменить на абзац со следующим содержанием:</text:p>
      <text:p text:style-name="P20">с 1 апреля по 10 июня — всеми орудиями добычи (вылова), за исключением одной поплавочной, донной или спиннинговой удочки с берега с общим количеством крючков не более 2 штук на орудиях добычи (вылова), у одного гражданина вне мест нереста, у<text:span text:style-name="T4">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0">14) в статье 30.17.1. абзац:</text:p>
      <text:p text:style-name="P20">с 1 апреля по 10 июня —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<text:span text:style-name="T4">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2">Заменить на абзац со следующим содержанием:</text:p>
      <text:p text:style-name="P21">с 1 апреля по 10 июня — всеми орудиями добычи (вылова), за исключением одной поплавочной, донной <text:span text:style-name="T8">или спиннинговой</text:span> удочкой с берега с общим количеством крючков не более 2 штук на орудиях добычи (вылова) у одного гражданина вне мест нереста, у<text:span text:style-name="T4">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2">15) в статье 30.18.2. абзац:</text:p>
      <text:p text:style-name="P23">с 1 мая по 15 июня — в реках Волга, Ахтуба ниже плотины Волжской ГЭС, в водных объектах рыбохозяйственного значения Волго-Ахтубинской поймы, в Сарпинских озерах <text:span text:style-name="T9">(Сарпа, Цаца) в пределах административных границ Волгоградской области, за исключением одной поплавочной или донной удочкой с берега общим количеством крючков не более 2-х штук на орудиях добычи (вылова) у одного гражданина вне мест нереста, указанных в 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4">Заменить на абзац со следующим содержанием:</text:p>
      <text:p text:style-name="P23">с 1 мая по 15 июня — в реках Волга, Ахтуба ниже плотины Волжской ГЭС, в водных объектах рыбохозяйственного значения Волго-Ахтубинской поймы, в Сарпинских озерах <text:span text:style-name="T9">(Сарпа, Цаца) в пределах административных границ Волгоградской области, за исключением одной поплавочной, донной или спиннинговой удочкой с берега общим количеством крючков не более 2-х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4">16)<text:span text:style-name="T8"> в статье 30.18.2. абзац:</text:span></text:p>
      <text:p text:style-name="P24">с 25 апреля по 25 июня — в водохранилищах Волго-Донского судоходного канала, за исключением одной поплавочной или донной удочкой с берега с общим количеством крючков не более 2-х штук на орудиях добычи (вылова) у одного гражданина.</text:p>
      <text:p text:style-name="P24">Заменить на абзац со следующим содержанием:</text:p>
      <text:p text:style-name="P24"><text:soft-page-break/>с 25 апреля по 25 июня — в водохранилищах Волго-Донского судоходного канала, за исключением одной поплавочной, донной или спиннинговой удочкой с берега с общим количеством крючков не более 2-х штук на орудиях добычи (вылова) у одного гражданина.</text:p>
      <text:p text:style-name="P25">17) в статье 30.19.1 абзац:</text:p>
      <text:p text:style-name="P25">с 15 апреля по 1 июня — в Рыбинском водохранилище в пределах административных границ Вологодской области, за исключением добычи (вылова) одной поплавочной или донной удочкой с берега с количеством крючков не более 2 штук на орудиях добычи (вылова) у одного гражданина в пределах административных границ населенных пунктов вне мест нереста, <text:span text:style-name="T9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5">Заменить на абзац со следующим содержанием:</text:p>
      <text:p text:style-name="P25">с 15 апреля по 1 июня — в Рыбинском водохранилище в пределах административных границ Вологодской области, за исключением добычи (вылова) одной поплавочной, донной или спиннинговой удочкой с берега с количеством крючков не более 2 штук на орудиях добычи (вылова) у одного гражданина в пределах административных границ населенных пунктов вне мест нереста, <text:span text:style-name="T9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5">18) <text:span text:style-name="T10">в статье 30.20.1. пункт а:</text:span></text:p>
      <text:p text:style-name="P26">с 15 апреля по 15 июня в водных объектах рыбохозяйственного значения области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<text:span text:style-name="T9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6">Заменить на абзац со следующим содержанием:</text:p>
      <text:p text:style-name="P26">с 15 апреля по 15 июня в водных объектах рыбохозяйственного значения области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<text:span text:style-name="T9">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6">19) в статье 30.2<text:span text:style-name="T12">1</text:span>.1. абзац:</text:p>
      <text:p text:style-name="P27">с 1 апреля по 10 июня — <text:span text:style-name="T11">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8">Заменить на абзац со следующим содержанием:</text:p>
      <text:p text:style-name="P27">с 1 апреля по 10 июня — <text:span text:style-name="T11">всеми орудиями добычи (вылова), за исключением одной поплавочной, донной или спиннинговой удочки с берега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28">20) <text:span text:style-name="T13">в статье 30.22.1 абзац:</text:span></text:p>
      <text:p text:style-name="P29">с распаления льда по 10 июня — всеми орудиями добычи (вылова), за исключением <text:span text:style-name="T14">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0">Заменить на абзац со следующим содержанием:</text:p>
      <text:p text:style-name="P29">с распаления льда по 10 июня — всеми орудиями добычи (вылова), за исключением <text:span text:style-name="T14">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0">21) в статье 30.23.2. пункт а:</text:p>
      <text:p text:style-name="P30"><text:soft-page-break/>с 15 апреля по 15 июня — на всех водных объектах рыбохозяйственного значения Костромской области за исключением одной поплавочной или донной удочкой с берега с общим количеством крючков не более 2 штук на орудии добычи (вылова) у одного гражданина.</text:p>
      <text:p text:style-name="P30">Заменить на абзац со следующим содержанием:</text:p>
      <text:p text:style-name="P30">с 15 апреля по 15 июня — на всех водных объектах рыбохозяйственного значения Костромской области за исключением одной поплавочной, донной или спиннинговой удочкой с берега с общим количеством крючков не более 2 штук на орудии добычи (вылова) у одного гражданина.</text:p>
      <text:p text:style-name="P30">22) в статье 30.24.1. абзац:</text:p>
      <text:p text:style-name="P30">с 1 апреля по 10 июня — всеми орудиями добычи (вылова), за исключением одной поплавочной или донной удочкой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p>
      <text:p text:style-name="P30">Заменить на абзац со следующим содержанием:</text:p>
      <text:p text:style-name="P31">с 1 апреля по 10 июня — всеми орудиями добычи (вылова), за исключением одной поплавочной, донной <text:span text:style-name="T15">или спиннинговой</text:span> удочкой с общим количеством крючков не более 2 штук на орудиях добычи (вылова) у одного гражданина вне мест нереста, указанных в 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p>
      <text:p text:style-name="P32">23) в статье 30.25.2. абзац:</text:p>
      <text:p text:style-name="P32">на остальных водных объектах рыбохозяйственного значения: с 1 апреля по 10 июня — всеми орудиями добычи (вылова), за исключением одной поплавочной или донной удочкой с берега с общим количеством крючков не более 2 штук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2">Заменить на абзац со следующим содержанием:</text:p>
      <text:p text:style-name="P32">на остальных водных объектах рыбохозяйственного значения: с 1 апреля по 10 июня — всеми орудиями добычи (вылова), за исключением одной поплавочной донной или спиннинговой удочкой с берега с общим количеством крючков не более 2 штук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2">24) в статье 30.26.2. <text:span text:style-name="T16">абзац:</text:span></text:p>
      <text:p text:style-name="P33">в Горьковском водохранилище с впадающими в него реками и в озерах в административных границах Нижегородской области — с 15 апреля по 15 июня —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3">Заменить на абзац со следующим содержанием:</text:p>
      <text:p text:style-name="P33">в Горьковском водохранилище с впадающими в него реками и в озерах в административных границах Нижегородской области — с 15 апреля по 15 июня — всеми орудиями добычи (вылова), за исключением одной поплавочной, донной или спиннинговой удочки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3">25)<text:span text:style-name="T15"> в статье 30.26.2. </text:span>абзац:</text:p>
      <text:p text:style-name="P33">на Чебоксарском водохранилище с впадающими в него реками (за исключением реки Ока с притоками) в административных границах Нижегородской области — с 10 апреля по 10 июня — всеми орудиями добычи (вылова), за исключением одной поплавочной или донной удочки с берега с общим количеством одинарных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3"><text:soft-page-break/>Заменить на абзац со следующим содержанием:</text:p>
      <text:p text:style-name="P34">на Чебоксарском водохранилище с впадающими в него реками (за исключением реки Ока с притоками) в административных границах Нижегородской области — с 10 апреля по 10 июня — всеми орудиями добычи (вылова), за исключением одной поплавочной, донной <text:span text:style-name="T17">или спиннинговой</text:span> удочки с берега с общим количеством одинарных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5">26) в статье 30.26.2. абзац:</text:p>
      <text:p text:style-name="P36">на реке Ока с впадающими в нее реками в административных границах Нижегородской области — с 1 апреля по 10 июня —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6">Заменить на абзац со следующим содержанием:</text:p>
      <text:p text:style-name="P36">на реке Ока с впадающими в нее реками в административных границах Нижегородской области — с 1 апреля по 10 июня — всеми орудиями добычи (вылова), за исключением одной поплавочной, донной или спиннинговой удочки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6">27) <text:span text:style-name="T18">в статье 30.27.1. абзац:</text:span></text:p>
      <text:p text:style-name="P37">с 25 апреля по 10 июня —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.</text:p>
      <text:p text:style-name="P39">Заменить на абзац со следующим содержанием:</text:p>
      <text:p text:style-name="P38">с 25 апреля по 10 июня — всеми орудиями добычи (вылова), за исключением одной поплавочной, донной <text:span text:style-name="T19">или спиннинговой</text:span> удочки с берега с общим количеством крючков не более 2 штук на орудиях добычи (вылова) у одного гражданина.</text:p>
      <text:p text:style-name="P39">28) в статье 30.28.1. абзац:</text:p>
      <text:p text:style-name="P39">с 1 апреля по 10 июня —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9">Заменить на абзац со следующим содержанием:</text:p>
      <text:p text:style-name="P39">с 1 апреля по 10 июня — всеми орудиями добычи (вылова), за исключением одной поплавочной, донной или спиннинговой удочки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9">29) в статье 30.29.2. абзац:</text:p>
      <text:p text:style-name="P39">с 15 апреля по 15 июня — всеми орудиями добычи (вылова)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9">Заменить на абзац со следующим содержанием:</text:p>
      <text:p text:style-name="P39">с 15 апреля по 15 июня — всеми орудиями добычи (вылова)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указанных в <text:span text:style-name="T14">приложении 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39">30) <text:span text:style-name="T20">в статье 30.30.1. абзац:</text:span></text:p>
      <text:p text:style-name="P40">с 1 апреля по 10 июня — всеми орудиями добычи (вылова), за исключением добычи (вылова) с берега одной поплавочной или донной удочкой с общим количеством крючков не более 2 штук на <text:soft-page-break/>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0">Заменить на абзац со следующим содержанием:</text:p>
      <text:p text:style-name="P40">с 1 апреля по 10 июня — всеми орудиями добычи (вылова), за исключением добычи (вылова) с берега одной поплавочной, донной или спиннинговой удочкой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0">31) <text:span text:style-name="T21">в статье 30.33.1. абзац:</text:span></text:p>
      <text:p text:style-name="P41">с 1 апреля по 10 июня —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1">Заменить на абзац со следующим содержанием:</text:p>
      <text:p text:style-name="P41">с 1 апреля по 10 июня — всеми орудиями добычи (вылова), за исключением одной поплавочной, донной или спиннинговой удочкой с берега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1">32) в статье 30.34.1. абзац:</text:p>
      <text:p text:style-name="P41">с 1 апреля по 10 июня — всеми орудиями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1">Заменить на абзац со следующим содержанием:</text:p>
      <text:p text:style-name="P42">с 1 апреля по 10 июня — всеми орудиями добычи (вылова), за исключением одной поплавочной, донной <text:span text:style-name="T22">или спиннинговой</text:span> удочкой с берега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3">33) в статье 30.35.2. абзац:</text:p>
      <text:p text:style-name="P43">запрещается добыча (вылов) водных биоресурсов всеми орудиями добычи (вылова), за исключением одной поплавочной или донной удочки с берега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3">Заменить на абзац со следующим содержанием:</text:p>
      <text:p text:style-name="P43">запрещается добыча (вылов) водных биоресурсов всеми орудиями добычи (вылова), за исключением одной поплавочной, донной или спиннинговой удочки с берега с общим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3">34) в статье 30.36.1. абзац:</text:p>
      <text:p text:style-name="P43">с 1 апреля по 10 июня — всеми орудиями добычи (вылова), за исключением одной поплавочной или донной удочкой с берега с общим количеством крючков не более 2 штук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3">Заменить на абзац со следующим содержанием:</text:p>
      <text:p text:style-name="P43">с 1 апреля по 10 июня — всеми орудиями добычи (вылова), за исключением одной поплавочной, донной или спиннинговой удочкой с берега с общим количеством крючков не более 2 штук у одного гражданина вне мест нереста, указанных в приложении <text:span text:style-name="T14">№6 к Правилам рыболовства </text:span><text:soft-page-break/><text:span text:style-name="T14">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3">35) в статье 30.37.1. абзац:</text:p>
      <text:p text:style-name="P43">с 25 апреля по 5 июня — всех видов водных биоресурсов Куйбышевского водохранилища с впадающим в него реками — всеми видами орудий добычи (вылова), за исключением одной поплавочной или донной удочкой с берега с общим количеством крючков не более 2 штук на орудиях добычи (вылова) у одного гражданина.</text:p>
      <text:p text:style-name="P43">Заменить на абзац со следующим содержанием:</text:p>
      <text:p text:style-name="P44">с 25 апреля по 5 июня — всех видов водных биоресурсов Куйбышевского водохранилища с впадающим в него реками — всеми видами орудий добычи (вылова), за исключением одной поплавочной, донной <text:span text:style-name="T23">или спиннинговой</text:span> удочкой с берега с общим количеством крючков не более 2 штук на орудиях добычи (вылова) у одного гражданина.</text:p>
      <text:p text:style-name="P45">36) в статье 30.38.2. абзац:</text:p>
      <text:p text:style-name="P45">с 15 апреля по 1 июня — в Рыбинском водохранилище со всеми притоками в пределах административных границ Ярославской области, всеми орудиями добычи (вылова), за исключением добычи (вылова) одной поплавочной иди донной удочки с берега с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5">Заменить на абзац со следующим содержанием:</text:p>
      <text:p text:style-name="P45">с 15 апреля по 1 июня — в Рыбинском водохранилище со всеми притоками в пределах административных границ Ярославской области, всеми орудиями добычи (вылова), за исключением добычи (вылова) одной поплавочной, донной или спиннинговой удочки с берега с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5">37) в статье 30.38.2. абзац:</text:p>
      <text:p text:style-name="P45">с 15 апреля по 15 июня — в Горьковском водохранилище и его притоках на протяжении 25 км от устьев вверх по течению в пределах административных границ Ярославской области, всеми орудиями добычи (вылова), за исключением добычи (вылова) одной поплавочной или донной удочки с берега с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  <text:p text:style-name="P45">Заменить на абзац со следующим содержанием:</text:p>
      <text:p text:style-name="P45">с 15 апреля по 15 июня — в Горьковском водохранилище и его притоках на протяжении 25 км от устьев вверх по течению в пределах административных границ Ярославской области, всеми орудиями добычи (вылова), за исключением добычи (вылова) одной поплавочной, донной или спиннинговой удочки с берега с количеством крючков не более 2 штук на орудиях добычи (вылова) у одного гражданина вне мест нереста, указанных в приложении <text:span text:style-name="T14">№6 к Правилам рыболовства «Перечень нерестовых участков, расположенных на водных объектах рыбохозяйственного значения Волжско-Каспийского рыбохозяйственного бассейн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8cm" fo:margin-bottom="0.956cm" fo:margin-left="1.49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3:44:21.565477812</meta:creation-date>
    <dc:date>2019-05-06T12:44:39.574794341</dc:date>
    <meta:editing-duration>PT12M18S</meta:editing-duration>
    <meta:editing-cycles>2</meta:editing-cycles>
    <meta:generator>LibreOffice/6.2.2.2$Linux_X86_64 LibreOffice_project/20$Build-2</meta:generator>
    <meta:document-statistic meta:table-count="0" meta:image-count="0" meta:object-count="0" meta:page-count="9" meta:paragraph-count="156" meta:word-count="5017" meta:character-count="37066" meta:non-whitespace-character-count="32127"/>
  </office:meta>
</office:document-meta>
</file>