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47895"/>
    </style:style>
    <style:style style:name="T1" style:family="text">
      <style:text-properties officeooo:rsid="001478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. Защитниками в суде по уголовным делам </text:span>могут быть лица, обладающие полной дееспособностью, не состоящие под опекой или попечительством и имеющие высшее юридическое образование.<text:span text:style-name="T1"> </text:span>В качестве защитников <text:span text:style-name="T1">также </text:span>допускаются адвокаты.</text:p>
      <text:p text:style-name="P1"><text:span text:style-name="T1">4. Защитники </text:span>должны представить суду документы о своем образовании, а также документы, удостоверяющие их статус и полномоч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hgalter </meta:initial-creator>
    <meta:creation-date>2016-01-25T10:48:52.367571959</meta:creation-date>
    <dc:date>2016-01-25T11:04:07.798827480</dc:date>
    <dc:creator>buhgalter </dc:creator>
    <meta:editing-duration>P0D</meta:editing-duration>
    <meta:editing-cycles>1</meta:editing-cycles>
    <meta:document-statistic meta:table-count="0" meta:image-count="0" meta:object-count="0" meta:page-count="1" meta:paragraph-count="2" meta:word-count="47" meta:character-count="353" meta:non-whitespace-character-count="308"/>
    <meta:generator>LibreOffice/4.2.6.2$Linux_X86_64 LibreOffice_project/420m0$Build-2</meta:generator>
  </office:meta>
</office:document-meta>
</file>