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1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/>
      <style:text-properties style:font-name="Helvetica" style:font-name-complex="Helvetica"/>
    </style:style>
    <style:style style:name="P2" style:parent-style-name="Абзацсписка" style:family="paragraph">
      <style:text-properties style:font-name="Helvetica" style:font-name-complex="Helvetica"/>
    </style:style>
    <style:style style:name="P3" style:parent-style-name="Абзацсписка" style:family="paragraph">
      <style:text-properties style:font-name="Helvetica" style:font-name-complex="Helvetica"/>
    </style:style>
    <style:style style:name="P4" style:parent-style-name="Абзацсписка" style:family="paragraph">
      <style:text-properties style:font-name="Helvetica" style:font-name-complex="Helvetica"/>
    </style:style>
    <style:style style:name="P5" style:parent-style-name="Абзацсписка" style:family="paragraph">
      <style:text-properties style:font-name="Helvetica" style:font-name-complex="Helvetica"/>
    </style:style>
    <style:style style:name="P6" style:parent-style-name="Абзацсписка" style:family="paragraph">
      <style:text-properties style:font-name="Helvetica" style:font-name-complex="Helvetica"/>
    </style:style>
    <style:style style:name="P7" style:parent-style-name="Абзацсписка" style:family="paragraph"/>
    <style:style style:name="T8" style:parent-style-name="Основнойшрифтабзаца" style:family="text">
      <style:text-properties style:font-name="Helvetica" style:font-name-complex="Helvetica" fo:font-weight="bold" style:font-weight-asian="bold"/>
    </style:style>
    <style:style style:name="T9" style:parent-style-name="Основнойшрифтабзаца" style:family="text">
      <style:text-properties style:font-name="Helvetica" style:font-name-complex="Helvetica" fo:font-weight="bold" style:font-weight-asian="bold"/>
    </style:style>
    <style:style style:name="T10" style:parent-style-name="Основнойшрифтабзаца" style:family="text">
      <style:text-properties style:font-name="Helvetica" style:font-name-complex="Helvetica" fo:font-weight="bold" style:font-weight-asian="bold"/>
    </style:style>
    <style:style style:name="T11" style:parent-style-name="Основнойшрифтабзаца" style:family="text">
      <style:text-properties style:font-name="Helvetica" style:font-name-complex="Helvetica"/>
    </style:style>
    <style:style style:name="T12" style:parent-style-name="Основнойшрифтабзаца" style:family="text">
      <style:text-properties style:font-name="Helvetica" style:font-name-complex="Helvetica"/>
    </style:style>
    <style:style style:name="T13" style:parent-style-name="Основнойшрифтабзаца" style:family="text">
      <style:text-properties style:font-name="Helvetica" style:font-name-complex="Helvetica"/>
    </style:style>
    <style:style style:name="T14" style:parent-style-name="Основнойшрифтабзаца" style:family="text">
      <style:text-properties style:font-name="Helvetica" style:font-name-complex="Helvetica"/>
    </style:style>
    <style:style style:name="T15" style:parent-style-name="Основнойшрифтабзаца" style:family="text">
      <style:text-properties style:font-name="Helvetica" style:font-name-complex="Helvetica"/>
    </style:style>
    <style:style style:name="T16" style:parent-style-name="Основнойшрифтабзаца" style:family="text">
      <style:text-properties style:font-name="Helvetica" style:font-name-complex="Helvetica"/>
    </style:style>
    <style:style style:name="P17" style:parent-style-name="Абзацсписка" style:family="paragraph">
      <style:text-properties style:font-name="Helvetica" style:font-name-complex="Helvetica"/>
    </style:style>
    <style:style style:name="P18" style:parent-style-name="Абзацсписка" style:family="paragraph"/>
    <style:style style:name="T19" style:parent-style-name="Основнойшрифтабзаца" style:family="text">
      <style:text-properties style:font-name="Helvetica" style:font-name-complex="Helvetica" fo:font-weight="bold" style:font-weight-asian="bold"/>
    </style:style>
    <style:style style:name="T20" style:parent-style-name="Основнойшрифтабзаца" style:family="text">
      <style:text-properties style:font-name="Helvetica" style:font-name-complex="Helvetica"/>
    </style:style>
    <style:style style:name="P21" style:parent-style-name="Абзацсписка" style:family="paragraph">
      <style:text-properties style:font-name="Helvetica" style:font-name-complex="Helvetica"/>
    </style:style>
    <style:style style:name="P22" style:parent-style-name="Абзацсписка" style:family="paragraph">
      <style:text-properties style:font-name="Helvetica" style:font-name-complex="Helvetica"/>
    </style:style>
    <style:style style:name="P23" style:parent-style-name="Абзацсписка" style:family="paragraph">
      <style:text-properties style:font-name="Helvetica" style:font-name-complex="Helvetica"/>
    </style:style>
    <style:style style:name="P24" style:parent-style-name="Абзацсписка" style:family="paragraph">
      <style:text-properties style:font-name="Helvetica" style:font-name-complex="Helvetica"/>
    </style:style>
    <style:style style:name="P25" style:parent-style-name="Абзацсписка" style:family="paragraph">
      <style:text-properties style:font-name="Helvetica" style:font-name-complex="Helvetica"/>
    </style:style>
    <style:style style:name="P26" style:parent-style-name="Абзацсписка" style:family="paragraph">
      <style:text-properties style:font-name="Helvetica" style:font-name-complex="Helvetica"/>
    </style:style>
    <style:style style:name="P27" style:parent-style-name="Абзацсписка" style:family="paragraph">
      <style:text-properties style:font-name="Helvetica" style:font-name-complex="Helvetica"/>
    </style:style>
    <style:style style:name="P28" style:parent-style-name="Обычный" style:family="paragraph">
      <style:text-properties style:font-name="Helvetica" style:font-name-complex="Helvetica"/>
    </style:style>
    <style:style style:name="P29" style:parent-style-name="Обычный" style:family="paragraph">
      <style:text-properties style:font-name="Helvetica" style:font-name-complex="Helvetica"/>
    </style:style>
    <style:style style:name="P30" style:parent-style-name="Обычный" style:family="paragraph">
      <style:text-properties style:font-name="Helvetica" style:font-name-complex="Helvetica"/>
    </style:style>
    <style:style style:name="T31" style:parent-style-name="Основнойшрифтабзаца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34" style:parent-style-name="apple-converted-space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37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39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1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4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6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7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48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P49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T50" style:parent-style-name="Основнойшрифтабзаца" style:family="text">
      <style:text-properties style:font-name="Helvetica" style:font-name-complex="Helvetica"/>
    </style:style>
    <style:style style:name="T5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T52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T5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T54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T55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P56" style:parent-style-name="Обычный" style:family="paragraph">
      <style:paragraph-properties fo:margin-top="0.0694in" fo:margin-bottom="0.0694in" style:line-height-at-least="0.1666in" fo:background-color="#FFFFFF"/>
      <style:text-properties style:font-name="Helvetica" style:font-name-asian="Times New Roman" style:font-name-complex="Helvetica" style:font-weight-complex="bold" fo:color="#000000" style:language-asian="ru" style:country-asian="RU"/>
    </style:style>
    <style:style style:name="P57" style:parent-style-name="Обычный" style:family="paragraph">
      <style:paragraph-properties fo:margin-top="0.0694in" fo:margin-bottom="0.0694in" style:line-height-at-least="0.1666in" fo:background-color="#FFFFFF"/>
      <style:text-properties style:font-name="Helvetica" style:font-name-asian="Times New Roman" style:font-name-complex="Helvetica" style:font-weight-complex="bold" fo:color="#000000" style:language-asian="ru" style:country-asian="RU"/>
    </style:style>
    <style:style style:name="P58" style:parent-style-name="Обычный" style:family="paragraph">
      <style:paragraph-properties fo:margin-top="0.0694in" fo:margin-bottom="0.0694in" style:line-height-at-least="0.1666in" fo:background-color="#FFFFFF"/>
      <style:text-properties style:font-name="Helvetica" style:font-name-asian="Times New Roman" style:font-name-complex="Helvetica" style:font-weight-complex="bold" fo:color="#000000" style:language-asian="ru" style:country-asian="RU"/>
    </style:style>
    <style:style style:name="P59" style:parent-style-name="Обычный" style:family="paragraph">
      <style:paragraph-properties fo:margin-top="0.0694in" fo:margin-bottom="0.0694in" style:line-height-at-least="0.1666in" fo:background-color="#FFFFFF"/>
      <style:text-properties style:font-name="Helvetica" style:font-name-asian="Times New Roman" style:font-name-complex="Helvetica" style:font-weight-complex="bold" fo:color="#000000" style:language-asian="ru" style:country-asian="RU"/>
    </style:style>
    <style:style style:name="P60" style:parent-style-name="Обычный" style:family="paragraph">
      <style:text-properties style:font-name="Helvetica" style:font-name-complex="Helvetica"/>
    </style:style>
    <style:style style:name="P61" style:parent-style-name="Обычныйвеб" style:family="paragraph">
      <style:paragraph-properties fo:margin-left="0.0416in">
        <style:tab-stops/>
      </style:paragraph-properties>
      <style:text-properties style:font-name="Helvetica" style:font-name-complex="Helvetica" fo:font-weight="bold" style:font-weight-asian="bold" style:font-style-complex="italic" fo:color="#000000" fo:font-size="11pt" style:font-size-asian="11pt" style:font-size-complex="11pt" fo:background-color="#FFFFFF"/>
    </style:style>
    <style:style style:name="P62" style:parent-style-name="Обычныйвеб" style:family="paragraph">
      <style:paragraph-properties fo:margin-left="0.0416in">
        <style:tab-stops/>
      </style:paragraph-properties>
      <style:text-properties style:font-name="Helvetica" style:font-name-complex="Helvetica" style:font-style-complex="italic" fo:color="#000000" fo:font-size="11pt" style:font-size-asian="11pt" style:font-size-complex="11pt" fo:background-color="#FFFFFF"/>
    </style:style>
    <style:style style:name="P63" style:parent-style-name="Обычныйвеб" style:family="paragraph">
      <style:paragraph-properties fo:margin-left="0.0416in">
        <style:tab-stops/>
      </style:paragraph-properties>
      <style:text-properties style:font-name="Helvetica" style:font-name-complex="Helvetica" style:font-weight-complex="bold" fo:color="#000000" fo:font-size="11pt" style:font-size-asian="11pt" style:font-size-complex="11pt"/>
    </style:style>
    <style:style style:name="P64" style:parent-style-name="Обычныйвеб" style:family="paragraph">
      <style:paragraph-properties fo:margin-left="0.0416in">
        <style:tab-stops/>
      </style:paragraph-properties>
      <style:text-properties style:font-name="Helvetica" style:font-name-complex="Helvetica" style:font-weight-complex="bold" fo:color="#000000" fo:font-size="11pt" style:font-size-asian="11pt" style:font-size-complex="11pt"/>
    </style:style>
    <style:style style:name="P65" style:parent-style-name="Обычныйвеб" style:family="paragraph">
      <style:paragraph-properties fo:margin-left="0.75in">
        <style:tab-stops/>
      </style:paragraph-properties>
      <style:text-properties style:font-name="Helvetica" style:font-name-complex="Helvetica" style:font-weight-complex="bold" fo:color="#000000" fo:font-size="11pt" style:font-size-asian="11pt" style:font-size-complex="11pt"/>
    </style:style>
    <style:style style:name="P66" style:parent-style-name="Обычныйвеб" style:family="paragraph">
      <style:paragraph-properties fo:margin-left="0.0416in">
        <style:tab-stops/>
      </style:paragraph-properties>
      <style:text-properties style:font-name="Helvetica" style:font-name-complex="Helvetica" style:font-weight-complex="bold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T71" style:parent-style-name="Основнойшрифтабзаца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P72" style:parent-style-name="Обычный" style:family="paragraph">
      <style:text-properties style:font-name="Helvetica" style:font-name-complex="Helvetica"/>
    </style:style>
    <style:style style:name="T73" style:parent-style-name="Основнойшрифтабзаца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74" style:parent-style-name="apple-converted-space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75" style:parent-style-name="apple-converted-space" style:family="text">
      <style:text-properties style:font-name="Helvetica" style:font-name-complex="Helvetica" style:font-weight-complex="bold" fo:color="#000000" fo:font-size="11pt" style:font-size-asian="11pt" style:font-size-complex="11pt"/>
    </style:style>
    <style:style style:name="P76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P77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P78" style:parent-style-name="Обычный" style:family="paragraph">
      <style:text-properties style:font-name="Helvetica" style:font-name-complex="Helvetica"/>
    </style:style>
    <style:style style:name="P79" style:parent-style-name="Обычныйвеб" style:family="paragraph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P80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P81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P82" style:parent-style-name="Обычныйвеб" style:family="paragraph">
      <style:text-properties style:font-name="Helvetica" style:font-name-complex="Helvetica" style:font-weight-complex="bold" fo:color="#000000" fo:font-size="11pt" style:font-size-asian="11pt" style:font-size-complex="11pt"/>
    </style:style>
    <style:style style:name="P83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84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85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86" style:parent-style-name="Заголовок2" style:family="paragraph">
      <style:paragraph-properties style:line-height-at-least="0.1666in" fo:background-color="#FFFFFF"/>
      <style:text-properties style:font-name="Helvetica" style:font-name-complex="Helvetica" fo:color="#000000" fo:font-size="11pt" style:font-size-asian="11pt" style:font-size-complex="11pt"/>
    </style:style>
    <style:style style:name="P87" style:parent-style-name="Заголовок2" style:family="paragraph">
      <style:paragraph-properties style:line-height-at-least="0.1666in" fo:background-color="#FFFFFF"/>
      <style:text-properties style:font-name="Helvetica" style:font-name-complex="Helvetica" fo:font-weight="normal" style:font-weight-asian="normal" fo:color="#000000" fo:font-size="11pt" style:font-size-asian="11pt" style:font-size-complex="11pt"/>
    </style:style>
    <style:style style:name="P88" style:parent-style-name="Заголовок2" style:family="paragraph">
      <style:paragraph-properties style:line-height-at-least="0.1666in" fo:background-color="#FFFFFF"/>
    </style:style>
    <style:style style:name="T89" style:parent-style-name="Основнойшрифтабзаца" style:family="text">
      <style:text-properties style:font-name="Helvetica" style:font-name-complex="Helvetica" fo:font-weight="normal" style:font-weight-asian="normal" fo:color="#000000" fo:font-size="11pt" style:font-size-asian="11pt" style:font-size-complex="11pt" fo:background-color="#FFFFFF"/>
    </style:style>
    <style:style style:name="T90" style:parent-style-name="Основнойшрифтабзаца" style:family="text">
      <style:text-properties style:font-name="Helvetica" style:font-name-complex="Helvetica" fo:font-weight="normal" style:font-weight-asian="normal" fo:color="#000000" fo:font-size="11pt" style:font-size-asian="11pt" style:font-size-complex="11pt" fo:background-color="#FFFFFF"/>
    </style:style>
    <style:style style:name="T91" style:parent-style-name="Основнойшрифтабзаца" style:family="text">
      <style:text-properties style:font-name="Helvetica" style:font-name-complex="Helvetica" fo:font-weight="normal" style:font-weight-asian="normal" fo:color="#000000" fo:font-size="11pt" style:font-size-asian="11pt" style:font-size-complex="11pt" fo:background-color="#FFFFFF"/>
    </style:style>
    <style:style style:name="T92" style:parent-style-name="Основнойшрифтабзаца" style:family="text">
      <style:text-properties style:font-name="Helvetica" style:font-name-complex="Helvetica" fo:font-weight="normal" style:font-weight-asian="normal" fo:font-size="11pt" style:font-size-asian="11pt" style:font-size-complex="11pt"/>
    </style:style>
    <style:style style:name="T93" style:parent-style-name="Основнойшрифтабзаца" style:family="text">
      <style:text-properties style:font-name="Helvetica" style:font-name-complex="Helvetica" fo:font-weight="normal" style:font-weight-asian="normal" fo:color="#000000" fo:font-size="11pt" style:font-size-asian="11pt" style:font-size-complex="11pt" fo:background-color="#FFFFFF"/>
    </style:style>
    <style:style style:name="T94" style:parent-style-name="Основнойшрифтабзаца" style:family="text">
      <style:text-properties style:font-name="Helvetica" style:font-name-complex="Helvetica" fo:font-weight="normal" style:font-weight-asian="normal" fo:color="#000000" fo:font-size="11pt" style:font-size-asian="11pt" style:font-size-complex="11pt" fo:background-color="#FFFFFF"/>
    </style:style>
    <style:style style:name="T95" style:parent-style-name="Основнойшрифтабзаца" style:family="text">
      <style:text-properties style:font-name="Helvetica" style:font-name-complex="Helvetica" fo:font-weight="normal" style:font-weight-asian="normal" style:font-weight-complex="normal" fo:color="#000000" fo:font-size="11pt" style:font-size-asian="11pt" style:font-size-complex="11pt"/>
    </style:style>
    <style:style style:name="T96" style:parent-style-name="Основнойшрифтабзаца" style:family="text">
      <style:text-properties style:font-name="Helvetica" style:font-name-complex="Helvetica" fo:font-weight="normal" style:font-weight-asian="normal" style:font-weight-complex="normal" fo:color="#000000" fo:font-size="11pt" style:font-size-asian="11pt" style:font-size-complex="11pt"/>
    </style:style>
    <style:style style:name="T97" style:parent-style-name="Основнойшрифтабзаца" style:family="text">
      <style:text-properties style:font-name="Helvetica" style:font-name-complex="Helvetica" fo:font-weight="normal" style:font-weight-asian="normal" style:font-weight-complex="normal" fo:color="#000000" fo:font-size="11pt" style:font-size-asian="11pt" style:font-size-complex="11pt"/>
    </style:style>
    <style:style style:name="P98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99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0" style:parent-style-name="Обычныйвеб" style:family="paragraph">
      <style:text-properties style:font-name="Helvetica" style:font-name-complex="Helvetica" fo:font-style="italic" style:font-style-asian="italic" fo:font-size="11pt" style:font-size-asian="11pt" style:font-size-complex="11pt"/>
    </style:style>
    <style:style style:name="P101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2" style:parent-style-name="Обычныйвеб" style:family="paragraph">
      <style:text-properties style:font-name="Helvetica" style:font-name-complex="Helvetica" fo:font-style="italic" style:font-style-asian="italic" fo:font-size="11pt" style:font-size-asian="11pt" style:font-size-complex="11pt"/>
    </style:style>
    <style:style style:name="P103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4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5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6" style:parent-style-name="Обычныйвеб" style:family="paragraph">
      <style:text-properties style:font-name="Helvetica" style:font-name-complex="Helvetica" fo:font-size="11pt" style:font-size-asian="11pt" style:font-size-complex="11pt"/>
    </style:style>
    <style:style style:name="P107" style:parent-style-name="Обычный" style:family="paragraph">
      <style:text-properties style:font-name="Helvetica" style:font-name-complex="Helvetica"/>
    </style:style>
    <style:style style:name="P108" style:parent-style-name="Обычный" style:family="paragraph">
      <style:text-properties style:font-name="Helvetica" style:font-name-complex="Helvetica"/>
    </style:style>
  </office:automatic-styles>
  <office:body>
    <office:text text:use-soft-page-breaks="true">
      <text:list text:style-name="LFO1" text:continue-numbering="true">
        <text:list-item>
          <text:p text:style-name="P1">Из стран "большой восьмерки", в России - самое мягкое законодательство в сфере преступлений против личности.<text:s/>Издевательских мягкое.</text:p>
        </text:list-item>
      </text:list>
      <text:p text:style-name="P2"/>
      <text:p text:style-name="P3">Для примера: за нанесение тяжких телесных повреждений беременной девушке, повлекших за собой прерывание беременности, срок будет составлять от двух лет. С возможностью условно-досрочного освобождения - 1 год. Это<text:s/>надругательство<text:s/>над<text:s/>потерпевшими, обществом<text:s/>и<text:s/>справедливостью.</text:p>
      <text:p text:style-name="P4"/>
      <text:list text:style-name="LFO1" text:continue-numbering="true">
        <text:list-item>
          <text:p text:style-name="P5">Мы считаем, что необходимо усилить наказания<text:s/>за преступления против личности, четко прописав сроки "от". Не<text:s/>отдавая<text:s/>решение<text:s/>на откуп судье. Это снизит коррупционную составляющую.<text:s/>Лишит<text:s/>преступников<text:s/>возможности<text:s/>"покупать" мягкие приговоры.</text:p>
        </text:list-item>
      </text:list>
      <text:p text:style-name="P6"/>
      <text:list text:style-name="LFO1" text:continue-numbering="true">
        <text:list-item>
          <text:p text:style-name="P7"><text:span text:style-name="T8">Упразднить альтернативные</text:span><text:span text:style-name="T9">,</text:span><text:span text:style-name="T10"><text:s/>слишком мягкие методы воздействия за посягательство на личность, такие как обязательные и исправительные работы</text:span><text:span text:style-name="T11">.<text:s/></text:span><text:span text:style-name="T12">Оставить только штрафы</text:span><text:span text:style-name="T13"><text:s/>и лишение сво</text:span><text:span text:style-name="T14">б</text:span><text:span text:style-name="T15">оды</text:span><text:span text:style-name="T16">.</text:span></text:p>
        </text:list-item>
      </text:list>
      <text:p text:style-name="P17"/>
      <text:list text:style-name="LFO1" text:continue-numbering="true">
        <text:list-item>
          <text:p text:style-name="P18"><text:span text:style-name="T19">Ввести вид алиментов на лечение для лиц, утративших здоровье вследствие <text:s/>преступного посягательства</text:span><text:span text:style-name="T20">, которым стало необходимо пожизненное лечение или прием лекарств.</text:span></text:p>
        </text:list-item>
      </text:list>
      <text:p text:style-name="P21"/>
      <text:list text:style-name="LFO1" text:continue-numbering="true">
        <text:list-item>
          <text:p text:style-name="P22">Срок за умышленное убийство должен<text:s/>составлять<text:s/>от 25 лет.</text:p>
        </text:list-item>
      </text:list>
      <text:p text:style-name="P23"/>
      <text:list text:style-name="LFO1" text:continue-numbering="true">
        <text:list-item>
          <text:p text:style-name="P24">Лица,<text:s/>убившие автотранспортом вследствие<text:s/>алкогольного или наркотического опьянения должны получать весомые сроки.</text:p>
        </text:list-item>
      </text:list>
      <text:p text:style-name="P25"/>
      <text:list text:style-name="LFO1" text:continue-numbering="true">
        <text:list-item>
          <text:p text:style-name="P26">Все<text:s/>дела по этим статьям, где состав преступления<text:s/>предполагает лишение свободы -<text:s/>должны рассматриваться<text:s/>только<text:s/>судом присяжных.</text:p>
        </text:list-item>
      </text:list>
      <text:p text:style-name="P27"/>
      <text:p text:style-name="P28"/>
      <text:p text:style-name="P29">Наши поправки:</text:p>
      <text:p text:style-name="P30"/>
      <text:p text:style-name="Обычныйвеб"><text:span text:style-name="T31">Статья 105.<text:s/></text:span><text:span text:style-name="T32">«</text:span><text:span text:style-name="T33">Убийство</text:span><text:bookmark-start text:name="p1"/><text:span text:style-name="T34">»</text:span></text:p>
      <text:p text:style-name="Обычныйвеб"><text:span text:style-name="T35"><text:line-break/></text:span><text:span text:style-name="T36">1.</text:span><text:bookmark-end text:name="p1"/><text:span text:style-name="T37"> </text:span><text:span text:style-name="T38">Убийство, то есть умышленное причинение смерти другому человеку – от 25 лет колонии строгого режима.</text:span></text:p>
      <text:p text:style-name="Обычныйвеб"><text:span text:style-name="T39"> </text:span><text:bookmark-start text:name="p2"/><text:span text:style-name="T40">2.</text:span><text:bookmark-end text:name="p2"/><text:span text:style-name="T41"> </text:span><text:span text:style-name="T42">Убийство</text:span><text:span text:style-name="T43"><text:s/>группой лиц и т.п., пу</text:span><text:span text:style-name="T44">н</text:span><text:span text:style-name="T45">кты</text:span><text:span text:style-name="T46"> а), б)… <text:s/>и т.д.<text:s/></text:span><text:span text:style-name="T47"><text:s/>- от 40 лет колонии строгого режима</text:span><text:span text:style-name="T48">.</text:span></text:p>
      <text:p text:style-name="P49"/>
      <text:p text:style-name="Обычный"><text:span text:style-name="T50"><text:line-break/></text:span><text:span text:style-name="T51">Статья 109.<text:s/></text:span><text:span text:style-name="T52">«</text:span><text:span text:style-name="T53">Причинение смерти по неосторожности</text:span><text:span text:style-name="T54">»</text:span><text:span text:style-name="T55"><text:s/></text:span></text:p>
      <text:p text:style-name="P56">Добавить:</text:p>
      <text:soft-page-break/>
      <text:p text:style-name="P57">-<text:s/>вследствие<text:s/>побоев<text:s/><text:s/>или<text:s/>хулиганскими действиями<text:s/><text:s/>– от 10<text:s/>лет.</text:p>
      <text:p text:style-name="P58">-<text:s/>транспортным<text:s/>средством<text:s/>вследствие<text:s/>нарушения правил<text:s/>ПДД<text:s text:c="2"/>от 10 лет</text:p>
      <text:p text:style-name="P59">-<text:s/>транспортным средством<text:s/>в состоянии<text:s/>алкогольного<text:s/>(больше<text:s/>0,3 промилле)<text:s/>или наркотического опьянения – от<text:s/>25<text:s/>лет.</text:p>
      <text:p text:style-name="P60"/>
      <text:p text:style-name="P61">Статья 111.<text:s/><text:s/>«Умышленное причинение тяжкого вреда здоровью…»<text:s/></text:p>
      <text:p text:style-name="P62">Пункты:</text:p>
      <text:p text:style-name="P63">1)<text:s/>повлекшего за собой потерю зрения, речи, слуха или какого-либо органа либо утрату органом его функций и т.п. <text:s/>– от<text:s/>10<text:s/>лет<text:s/><text:s/>+ оплата лечения, если необходимо,<text:s/>то<text:s/>пожизненные алименты.</text:p>
      <text:p text:style-name="P64">2)<text:s/>.. с особой жестокостью, издевательством или мучениями…<text:s/>и т.п.<text:s/>– от 15 лет<text:s/>+ оплата лечения, если<text:s/>необходимо,<text:s/>то пожизненные алименты.</text:p>
      <text:p text:style-name="P65"/>
      <text:p text:style-name="P66">3)<text:s/>.. группой лиц и т.п.<text:s/><text:s/><text:s/>от 20<text:s/>лет<text:s/>+ оплата лечения, если необходимо,<text:s/>то пожизненные алименты.</text:p>
      <text:p text:style-name="Обычныйвеб"><text:span text:style-name="T67"><text:s/>4)<text:s/></text:span><text:span text:style-name="T68">.. повлекшее смерть.. <text:s/>от 2</text:span><text:span text:style-name="T69">5</text:span><text:span text:style-name="T70"><text:s/>лет</text:span><text:span text:style-name="T71">.<text:s/></text:span></text:p>
      <text:p text:style-name="P72"/>
      <text:p text:style-name="Обычныйвеб"><text:span text:style-name="T73">Статья 112 «Умышленное причинение средней тяжести вреда здоровью»</text:span><text:span text:style-name="T74"> </text:span></text:p>
      <text:p text:style-name="Обычныйвеб"><text:span text:style-name="T75">Пункты:</text:span></text:p>
      <text:list text:style-name="LFO9" text:continue-numbering="true">
        <text:list-item>
          <text:p text:style-name="P76">Умышленное причинение средней тяжести вреда … вызвавшего длительное расстройство здоровья или значительную стойкую утрату общей трудоспособности менее чем на одну треть<text:s/>–<text:s/><text:s text:c="3"/>от<text:s/>8 лет,<text:s/>оплата лечения и алименты в случае необходимости.</text:p>
        </text:list-item>
        <text:list-item>
          <text:p text:style-name="P77">То же деяние, совершенное группой лиц и т.п. (все остальные пункты)<text:s/>-<text:s/>от 15<text:s/>лет, оплата лечения<text:s/>и<text:s/>алименты в случае необходимости.</text:p>
        </text:list-item>
      </text:list>
      <text:p text:style-name="P78"/>
      <text:p text:style-name="P79">Статья 115.<text:s/>«Умышленное причинение легкого вреда здоровью»</text:p>
      <text:p text:style-name="P80">Пункты:</text:p>
      <text:p text:style-name="P81">А) вызвавшего кратковременное расстройство здоровья – оплата лечения + штраф<text:s/>20<text:s/>МРОТ.<text:s/>(Приблизительно<text:s/>104<text:s/>000<text:s/>руб.<text:s/>на данный момент)</text:p>
      <text:p text:style-name="P82">Б)<text:s/>вызвавшее<text:s/>незначительную стойкую утрату общей трудоспособности – срок от<text:s/>4<text:s/>лет + оплата лечения, если необходимо, то<text:s/>пожизненные алименты.</text:p>
      <text:p text:style-name="P83"/>
      <text:p text:style-name="P84"/>
      <text:p text:style-name="P85"/>
      <text:h text:style-name="P86" text:outline-level="2">Статья 116 «Побои»</text:h>
      <text:h text:style-name="P87" text:outline-level="2">Пункты:</text:h>
      <text:h text:style-name="P88" text:outline-level="2"><text:span text:style-name="T89">1. Нанесение побоев или совершение иных насильственных действий, причинивших физическую боль, но не повлекших последствий, указанных в статье 115 настоящего Кодекса, - штраф<text:s/></text:span><text:span text:style-name="T90">20</text:span><text:span text:style-name="T91"><text:s/></text:span><text:span text:style-name="T92">МРОТ</text:span><text:span text:style-name="T93">.</text:span><text:span text:style-name="T94"><text:s/></text:span><text:span text:style-name="T95">(Приблизительно<text:s/></text:span><text:span text:style-name="T96">104</text:span><text:span text:style-name="T97"><text:s/>000 руб. на данный момент)</text:span></text:h>
      <text:p text:style-name="P98">2.<text:s/>…<text:s/>из хулиганских побуждений и<text:s/>т.п. <text:s/>– срок<text:s/>от 2 лет и штраф<text:s/>40<text:s/>МРОТ.</text:p>
      <text:p text:style-name="P99"/>
      <text:p text:style-name="P100">Добавить к первому<text:s/>пункту:<text:s/></text:p>
      <text:p text:style-name="P101">Лицом,<text:s/>совершившим аналогичное преступление в течение<text:s/>последних 3 лет – срок от 2 лет и штраф<text:s/>20<text:s/>МРОТ.</text:p>
      <text:p text:style-name="P102">Добавить<text:s/>ко второму пункту:</text:p>
      <text:p text:style-name="P103">а)<text:s/>То же преступление совершенное группой лиц<text:s/>-<text:s/>срок от 4 лет и штраф<text:s/>40<text:s/>МРОТ.</text:p>
      <text:p text:style-name="P104">б)<text:s/>Лицом,<text:s/>совершившим аналогичное преступление в течение<text:s/>последних 3 лет – срок от 4 лет и штраф<text:s/>40<text:s/>МРОТ.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Helvetica" style:font-name-complex="Helvetica" fo:font-weight="normal" style:font-weight-asian="normal" fo:font-size="10pt" style:font-size-asian="10pt"/>
    </style:style>
    <style:style style:name="WW_CharLFO4LVL1" style:family="text">
      <style:text-properties style:font-name="Helvetica" style:font-name-complex="Helvetica" fo:font-weight="normal" style:font-weight-asian="normal" fo:font-size="10pt" style:font-size-asian="10pt"/>
    </style:style>
    <style:style style:name="WW_CharLFO5LVL1" style:family="text">
      <style:text-properties style:font-name="Helvetica" style:font-name-complex="Helvetica" fo:font-weight="normal" style:font-weight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1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</meta:initial-creator>
    <dc:creator>Rom</dc:creator>
    <meta:creation-date>2013-08-28T04:46:00Z</meta:creation-date>
    <dc:date>2013-08-28T04:53:00Z</dc:date>
    <meta:template xlink:href="Normal.dotm" xlink:type="simple"/>
    <meta:editing-cycles>14</meta:editing-cycles>
    <meta:editing-duration>PT420S</meta:editing-duration>
    <meta:document-statistic meta:page-count="3" meta:paragraph-count="7" meta:word-count="574" meta:character-count="3839" meta:row-count="27" meta:non-whitespace-character-count="3272"/>
  </office:meta>
</office:document-meta>
</file>